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1" fo:font-size="11pt" fo:font-style="normal" fo:font-weight="bold" officeooo:paragraph-rsid="000f6127" style:font-size-asian="11pt" style:font-style-asian="normal" style:font-weight-asian="bold"/>
    </style:style>
    <style:style style:name="P2" style:family="paragraph" style:parent-style-name="Standard">
      <style:paragraph-properties fo:text-align="center" style:justify-single-word="false"/>
      <style:text-properties fo:color="#000000" style:font-name="Arial1" fo:font-size="11pt" fo:font-style="normal" fo:font-weight="bold" officeooo:rsid="001b27cd" officeooo:paragraph-rsid="001b27cd" style:font-size-asian="11pt" style:font-style-asian="normal" style:font-weight-asian="bold"/>
    </style:style>
    <style:style style:name="P3" style:family="paragraph" style:parent-style-name="Standard">
      <style:paragraph-properties fo:text-align="center" style:justify-single-word="false"/>
      <style:text-properties fo:color="#000000" style:font-name="Arial narrow" fo:font-size="10pt" fo:font-style="normal" fo:font-weight="bold" officeooo:paragraph-rsid="000f6127" style:font-size-asian="10pt" style:font-style-asian="normal" style:font-weight-asian="bold" style:font-size-complex="10pt" style:font-style-complex="normal" style:font-weight-complex="bold"/>
    </style:style>
    <style:style style:name="P4" style:family="paragraph" style:parent-style-name="Standard">
      <style:paragraph-properties fo:margin-top="0.199cm" fo:margin-bottom="0cm" style:contextual-spacing="false" fo:text-align="justify" style:justify-single-word="false" fo:background-color="transparent">
        <style:background-image/>
      </style:paragraph-properties>
      <style:text-properties fo:color="#000000" style:font-name="Arial narrow" fo:font-size="10pt" officeooo:paragraph-rsid="000f6127" style:font-size-asian="10pt" style:font-size-complex="10pt"/>
    </style:style>
    <style:style style:name="P5" style:family="paragraph" style:parent-style-name="Standard">
      <style:paragraph-properties fo:margin-top="0.101cm" fo:margin-bottom="0cm" style:contextual-spacing="false" fo:text-align="justify" style:justify-single-word="false"/>
      <style:text-properties fo:color="#000000" style:font-name="Arial narrow" fo:font-size="10pt" fo:font-weight="normal" officeooo:paragraph-rsid="000f6127" style:font-size-asian="10pt" style:font-weight-asian="normal" style:font-size-complex="10pt" style:font-weight-complex="normal"/>
    </style:style>
    <style:style style:name="P6" style:family="paragraph" style:parent-style-name="Standard">
      <style:paragraph-properties fo:margin-top="0.101cm" fo:margin-bottom="0cm" style:contextual-spacing="false" fo:text-align="justify" style:justify-single-word="false"/>
      <style:text-properties fo:color="#000000" style:font-name="Arial narrow" fo:font-size="10pt" fo:font-weight="bold" officeooo:paragraph-rsid="000f6127" style:font-size-asian="10pt" style:font-weight-asian="bold" style:font-size-complex="10pt" style:font-weight-complex="bold"/>
    </style:style>
    <style:style style:name="P7" style:family="paragraph" style:parent-style-name="Standard">
      <style:paragraph-properties fo:margin-top="0.101cm" fo:margin-bottom="0cm" style:contextual-spacing="false" fo:text-align="justify" style:justify-single-word="false"/>
      <style:text-properties fo:color="#000000" style:font-name="Arial narrow" fo:font-size="10pt" fo:font-weight="bold" officeooo:paragraph-rsid="000f6127" style:font-size-asian="10pt" style:font-weight-asian="bold" style:font-size-complex="10pt"/>
    </style:style>
    <style:style style:name="P8" style:family="paragraph" style:parent-style-name="Standard">
      <style:paragraph-properties fo:margin-top="0.101cm" fo:margin-bottom="0cm" style:contextual-spacing="false" fo:text-align="justify" style:justify-single-word="false"/>
      <style:text-properties fo:color="#000000" style:font-name="Arial narrow" fo:font-size="10pt" officeooo:paragraph-rsid="000f6127" style:font-size-asian="10pt" style:font-size-complex="10pt"/>
    </style:style>
    <style:style style:name="P9" style:family="paragraph" style:parent-style-name="Standard">
      <style:paragraph-properties fo:margin-top="0.4cm" fo:margin-bottom="0cm" style:contextual-spacing="false" fo:text-align="justify" style:justify-single-word="false" fo:background-color="transparent">
        <style:background-image/>
      </style:paragraph-properties>
      <style:text-properties fo:color="#000000" style:font-name="Arial narrow" fo:font-size="10pt" style:text-underline-style="solid" style:text-underline-width="auto" style:text-underline-color="font-color" fo:font-weight="bold" officeooo:paragraph-rsid="000f6127" fo:background-color="transparent" style:font-size-asian="10pt" style:font-weight-asian="bold" style:font-size-complex="10pt"/>
    </style:style>
    <style:style style:name="P10" style:family="paragraph" style:parent-style-name="Standard" style:master-page-name="Standard">
      <style:paragraph-properties fo:text-align="center" style:justify-single-word="false" style:page-number="auto" fo:break-before="page"/>
      <style:text-properties fo:color="#000000" style:font-name="Arial1" fo:font-size="11pt" fo:font-weight="bold" officeooo:paragraph-rsid="001d82db" style:font-size-asian="11pt" style:font-weight-asian="bold" style:font-size-complex="11pt" style:font-weight-complex="bold"/>
    </style:style>
    <style:style style:name="P11" style:family="paragraph" style:parent-style-name="Standard">
      <style:paragraph-properties fo:margin-top="0.101cm" fo:margin-bottom="0cm" style:contextual-spacing="false" fo:text-align="justify" style:justify-single-word="false"/>
      <style:text-properties fo:color="#000000" style:font-name="Arial narrow" fo:font-size="10pt" officeooo:rsid="001d82db" officeooo:paragraph-rsid="001d82db" style:font-size-asian="10pt" style:font-size-complex="10pt"/>
    </style:style>
    <style:style style:name="P12" style:family="paragraph" style:parent-style-name="Standard">
      <style:paragraph-properties fo:margin-top="0.4cm" fo:margin-bottom="0cm" style:contextual-spacing="false" fo:text-align="justify" style:justify-single-word="false"/>
      <style:text-properties fo:color="#000000" style:font-name="Arial narrow" fo:font-size="10pt" fo:font-style="normal" style:text-underline-style="solid" style:text-underline-width="auto" style:text-underline-color="font-color" fo:font-weight="bold" officeooo:rsid="0011ff8b" officeooo:paragraph-rsid="000f6127" fo:background-color="transparent" style:font-size-asian="10pt" style:font-style-asian="normal" style:font-weight-asian="bold" style:font-size-complex="10pt" style:font-style-complex="normal" style:font-weight-complex="normal"/>
    </style:style>
    <style:style style:name="P13" style:family="paragraph">
      <style:paragraph-properties fo:text-align="center"/>
    </style:style>
    <style:style style:name="P14" style:family="paragraph">
      <style:paragraph-properties fo:margin-top="0.101cm" fo:margin-bottom="0cm" fo:text-align="center"/>
    </style:style>
    <style:style style:name="T1" style:family="text">
      <style:text-properties style:text-underline-style="none"/>
    </style:style>
    <style:style style:name="T2" style:family="text">
      <style:text-properties style:text-underline-style="none" fo:background-color="transparent"/>
    </style:style>
    <style:style style:name="T3" style:family="text">
      <style:text-properties style:text-underline-style="none" officeooo:rsid="001725a5"/>
    </style:style>
    <style:style style:name="T4" style:family="text">
      <style:text-properties fo:font-style="normal" style:text-underline-style="none" officeooo:rsid="001d82db" fo:background-color="transparent" style:font-style-asian="normal" style:font-style-complex="normal"/>
    </style:style>
    <style:style style:name="T5" style:family="text">
      <style:text-properties officeooo:rsid="00140f51"/>
    </style:style>
    <style:style style:name="T6" style:family="text">
      <style:text-properties officeooo:rsid="001ce07d"/>
    </style:style>
    <style:style style:name="T7" style:family="text">
      <style:text-properties officeooo:rsid="001d82db"/>
    </style:style>
    <style:style style:name="T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Arial" fo:font-size="10pt" style:text-underline-style="none" fo:font-weight="bold" style:font-size-asian="10pt" style:font-weight-asian="bold" style:font-size-complex="10pt" style:font-weight-complex="bold"/>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draw:stroke-dash="Line_20_with_20_Fine_20_Dots" svg:stroke-color="#000000" draw:fill="none" draw:fill-color="#ffffff" draw:textarea-vertical-align="middle" fo:min-height="1.11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traits des règles inscrites à l'annexe 1.3 de la Charte du parc national <text:span text:style-name="T7">applicables </text:span><text:span text:style-name="T6">aux projets de pose ou </text:span><text:span text:style-name="T7">de </text:span><text:span text:style-name="T6">dépose de </text:span><text:span text:style-name="T4">panneaux pour l’accueil du public</text:span></text:p>
      <text:p text:style-name="P2"/>
      <text:p text:style-name="P1"/>
      <text:section text:style-name="Sect1" text:name="Section1">
        <text:p text:style-name="P5"><text:span text:style-name="T2">Le 4° du </text:span><text:span text:style-name="T1">I de </text:span><text:span text:style-name="T3">l’article</text:span><text:span text:style-name="T1"> L331-4 du code de l’environnement prévoit que « la réglementation du Parc et la chart</text:span>e peuvent comporter des règles particulières applicables aux travaux, constructions et installations ».</text:p>
        <text:p text:style-name="P5">Ces règles qui peuvent être précisées dans la charte concernent l’ensemble des travaux, constructions et installations qu’ils soient ou non soumis à autorisation. Les travaux d’entretien normal, de grosses réparations et les travaux forestiers sont également encadrés par ces règles.</text:p>
        <text:p text:style-name="P6">Dans le cadre des travaux soumis à une autorisation spéciale de l’établissement public du parc national, il peut être dérogé à titre exceptionnel à l’une ou l’autre de ces règles, au vu de l’opportunité du projet au regard de l’impact global généré.</text:p>
        <text:p text:style-name="P9">Règles applicables à tous types de travaux, constructions et installations</text:p>
        <text:p text:style-name="P7">Préservation des espaces naturels</text:p>
        <text:p text:style-name="P8">Les travaux ne doivent pas entraîner de destruction d’espèces indigènes dans les espaces situés en dehors de l’emprise de l’ouvrage habituellement entretenue.</text:p>
        <text:p text:style-name="P7">Déroulement des chantiers</text:p>
        <text:p text:style-name="P8">La gestion des chantiers pendant la phase travaux doit respecter le caractère des lieux et le milieu naturel environnant, d’où les prescriptions suivantes qui devront notamment être suivies :</text:p>
        <text:p text:style-name="P8">• Aucun nouvel accès ne devra être créé pour les engins. Les places de stockage des machines et matériaux seront choisies et balisées sur l’emprise des routes, pistes, sentiers et aires de stationnement, ou à défaut sur des zones couvertes d’espèces non indigènes.</text:p>
        <text:p text:style-name="P8">• Les sites seront rendus à l’état initial, y compris les places de stockage des machines et matériaux. Le cas échéant, les travaux nécessaires et leur coût devront être prévus avant le commencement des travaux ;</text:p>
        <text:p text:style-name="P8">• Les dispositions devront être prises pour prévenir toute pollution résultant des chantiers, dès leur démarrage : notamment écoulement de laitance de mortier, agrégats dans les cours d’eau, dépôts d’huile des engins, nettoyage divers conduisant à l’évacuation de matériaux et de substances dans le milieu naturel. Un dispositif absorbant devra être présent en tout temps et à proximité des engins. Toutes les précautions devront également être prises pour s’assurer que les matériaux et matériels stockés ne soient pas emportés par le vent, ni par des écoulements d’eau pluviale ou de rivières en crues.</text:p>
        <text:p text:style-name="P8">• Le stockage des matériaux et matériels ne doit pas faire obstacle à l’écoulement par ruissellement des eaux pluviales.</text:p>
        <text:p text:style-name="P8">• Les déchets et déblais de chantier (hors déchets verts) seront évacués dans un centre de gestion agréé au plus tard à la fin du chantier (sauf impossibilité technique liée à l’éloignement d’un accès). Dans l’attente, les déchets seront conditionnés de manière à ne pas se disperser.</text:p>
        <text:p text:style-name="P11">(...)</text:p>
        <text:p text:style-name="P7">Insertion paysagère</text:p>
        <text:p text:style-name="P8">Tout nouvel aménagement, dispositif ou élément devra être intégré aux différentes échelles de paysage (pertinence de l’emplacement, lignes, etc). Tout changement de matériau ou de couleur devra avoir a minima un impact neutre, sinon favorable à cette intégration. Dans le cas du cœur habité, l’intégration paysagère tient compte de la diversité des formes et des couleurs du bâti traditionnel mais également des proportions des constructions environnantes.</text:p>
        <text:p text:style-name="P11">(...)</text:p>
        <text:p text:style-name="P12">3.3 Aménagements pour la circulation non motorisée : Sentiers, voies d’escalade, canyoning, cavaliers, VTT, zone de décollage de vol libre, éléments de mobiliers relatifs à l’accueil du public et à la pratique de loisirs </text:p>
        <text:p text:style-name="P11">(...)</text:p>
        <text:p text:style-name="P8">Lors de l’entretien ou de la réparation des mobiliers, inspection et recherche préalable d’indice de présence de faune protégée (notamment Phelsuma borbonica et chiroptères). En cas de présence avérée, contacter l’établissement public du parc national.</text:p>
        <text:p text:style-name="P8">La signalétique informative sera mise en <text:span text:style-name="T5">œuvre</text:span> sur la base d’un plan signalétique global, compatible avec la charte signalétique retenue par le Parc.</text:p>
        <text:p text:style-name="P4"/>
      </text:section>
      <text:p text:style-name="P3"><draw:frame text:anchor-type="paragraph" draw:z-index="0" draw:style-name="gr1" svg:width="17.828cm" svg:height="1.521cm" svg:x="0.065cm" svg:y="1.051cm"><draw:text-box><text:p text:style-name="P13"><text:span text:style-name="T8">Avertissement</text:span></text:p><text:p text:style-name="P14"><text:span text:style-name="T9">D'autres règles définies dans l'annexe 1.3 de la Charte du parc national sont susceptibles de s'appliquer au projet. Pour plus d'information, consulter la Charte sur le site : </text:span><text:span text:style-name="T8"><text:a xlink:href="http://www.reunion-parcnational.fr/" xlink:type="simple">www.reunion-parcnational.fr</text:a></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Arial narrow" svg:font-family="'Arial narrow'"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with_20_Fine_20_Dots" draw:display-name="Line with Fine Dots" draw:style="rect" draw:dots1="1" draw:dots1-length="2.007cm" draw:dots2="10" draw:distance="0.15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6:31:44.82</meta:creation-date>
    <dc:date>2015-11-03T15:04:54.57</dc:date>
    <meta:editing-duration>PT3H27M10S</meta:editing-duration>
    <meta:editing-cycles>17</meta:editing-cycles>
    <meta:generator>LibreOffice/4.0.3.3$Windows_x86 LibreOffice_project/0eaa50a932c8f2199a615e1eb30f7ac74279539</meta:generator>
    <dc:creator>P. Antoine</dc:creator>
    <meta:document-statistic meta:table-count="0" meta:image-count="0" meta:object-count="0" meta:page-count="1" meta:paragraph-count="22" meta:word-count="611" meta:character-count="3977" meta:non-whitespace-character-count="3387"/>
  </office:meta>
</office:document-meta>
</file>