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swiss"/>
    <style:font-face style:name="Arial narrow" svg:font-family="'Arial narrow'" style:font-family-generic="swiss"/>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loext:opacity="100%" style:font-name="Arial" fo:font-size="11pt" fo:font-style="normal" fo:font-weight="bold" officeooo:paragraph-rsid="000f6127" style:font-size-asian="11pt" style:font-style-asian="normal" style:font-weight-asian="bold"/>
    </style:style>
    <style:style style:name="P2" style:family="paragraph" style:parent-style-name="Standard">
      <style:paragraph-properties fo:text-align="center" style:justify-single-word="false"/>
      <style:text-properties fo:color="#000000" loext:opacity="100%" style:font-name="Arial" fo:font-size="11pt" fo:font-style="normal" fo:font-weight="bold" officeooo:rsid="001ed177" officeooo:paragraph-rsid="001ed177" style:font-size-asian="11pt" style:font-style-asian="normal" style:font-weight-asian="bold"/>
    </style:style>
    <style:style style:name="P3" style:family="paragraph" style:parent-style-name="Standard">
      <style:paragraph-properties fo:text-align="center" style:justify-single-word="false"/>
      <style:text-properties fo:color="#000000" loext:opacity="100%" style:font-name="Arial" fo:font-size="11pt" fo:font-weight="bold" officeooo:rsid="001ce61e" officeooo:paragraph-rsid="001ce61e" style:font-size-asian="11pt" style:font-weight-asian="bold" style:font-size-complex="11pt" style:font-weight-complex="bold"/>
    </style:style>
    <style:style style:name="P4" style:family="paragraph" style:parent-style-name="Standard">
      <style:paragraph-properties fo:text-align="center" style:justify-single-word="false"/>
      <style:text-properties fo:color="#000000" loext:opacity="100%" style:font-name="Arial narrow" fo:font-size="10pt" fo:font-style="normal" fo:font-weight="bold" officeooo:paragraph-rsid="000f6127" style:font-size-asian="10pt" style:font-style-asian="normal" style:font-weight-asian="bold" style:font-size-complex="10pt" style:font-style-complex="normal" style:font-weight-complex="bold"/>
    </style:style>
    <style:style style:name="P5" style:family="paragraph" style:parent-style-name="Standard">
      <style:paragraph-properties fo:margin-top="0.199cm" fo:margin-bottom="0cm" style:contextual-spacing="false" fo:text-align="justify" style:justify-single-word="false"/>
      <style:text-properties fo:color="#000000" loext:opacity="100%" style:font-name="Arial narrow" fo:font-size="10pt" style:text-underline-style="solid" style:text-underline-width="auto" style:text-underline-color="font-color" fo:font-weight="bold" officeooo:paragraph-rsid="000f6127" fo:background-color="transparent" style:font-size-asian="10pt" style:font-weight-asian="bold" style:font-size-complex="10pt"/>
    </style:style>
    <style:style style:name="P6" style:family="paragraph" style:parent-style-name="Standard">
      <style:paragraph-properties fo:margin-top="0.199cm" fo:margin-bottom="0cm" style:contextual-spacing="false" fo:text-align="justify" style:justify-single-word="false"/>
      <style:text-properties fo:color="#000000" loext:opacity="100%" style:font-name="Arial narrow" fo:font-size="10pt" style:text-underline-style="solid" style:text-underline-width="auto" style:text-underline-color="font-color" fo:font-weight="bold" officeooo:rsid="0011ff8b" officeooo:paragraph-rsid="000f6127" fo:background-color="transparent" style:font-size-asian="10pt" style:font-weight-asian="bold" style:font-size-complex="10pt"/>
    </style:style>
    <style:style style:name="P7" style:family="paragraph" style:parent-style-name="Standard">
      <style:paragraph-properties fo:margin-top="0.199cm" fo:margin-bottom="0cm" style:contextual-spacing="false" fo:text-align="justify" style:justify-single-word="false"/>
      <style:text-properties fo:color="#000000" loext:opacity="100%" style:font-name="Arial narrow" fo:font-size="10pt" officeooo:paragraph-rsid="000f6127" style:font-size-asian="10pt" style:font-size-complex="10pt"/>
    </style:style>
    <style:style style:name="P8" style:family="paragraph" style:parent-style-name="Standard">
      <style:paragraph-properties fo:margin-top="0.199cm" fo:margin-bottom="0cm" style:contextual-spacing="false" fo:text-align="justify" style:justify-single-word="false"/>
      <style:text-properties fo:color="#000000" loext:opacity="100%" style:font-name="Arial narrow" fo:font-size="10pt" fo:font-style="italic" style:text-underline-style="none" fo:font-weight="normal" officeooo:rsid="001d29cd" officeooo:paragraph-rsid="001cd4a2" fo:background-color="transparent" style:font-size-asian="10pt" style:font-style-asian="italic" style:font-weight-asian="normal" style:font-size-complex="10pt" style:font-style-complex="italic" style:font-weight-complex="normal"/>
    </style:style>
    <style:style style:name="P9" style:family="paragraph" style:parent-style-name="Standard">
      <style:paragraph-properties fo:margin-top="0.199cm" fo:margin-bottom="0cm" style:contextual-spacing="false" fo:text-align="justify" style:justify-single-word="false"/>
      <style:text-properties fo:color="#000000" loext:opacity="100%" style:font-name="Arial narrow" fo:font-size="10pt" fo:font-style="normal" style:text-underline-style="solid" style:text-underline-width="auto" style:text-underline-color="font-color" fo:font-weight="bold" officeooo:rsid="0011ff8b" officeooo:paragraph-rsid="000f6127" style:font-size-asian="10pt" style:font-style-asian="normal" style:font-weight-asian="bold" style:font-size-complex="10pt" style:font-style-complex="normal" style:font-weight-complex="normal"/>
    </style:style>
    <style:style style:name="P10" style:family="paragraph" style:parent-style-name="Standard">
      <style:paragraph-properties fo:margin-top="0.101cm" fo:margin-bottom="0cm" style:contextual-spacing="false" fo:text-align="justify" style:justify-single-word="false"/>
      <style:text-properties fo:color="#000000" loext:opacity="100%" style:font-name="Arial narrow" fo:font-size="10pt" fo:font-weight="normal" officeooo:paragraph-rsid="000f6127" style:font-size-asian="10pt" style:font-weight-asian="normal" style:font-size-complex="10pt" style:font-weight-complex="normal"/>
    </style:style>
    <style:style style:name="P11" style:family="paragraph" style:parent-style-name="Standard">
      <style:paragraph-properties fo:margin-top="0.101cm" fo:margin-bottom="0cm" style:contextual-spacing="false" fo:text-align="justify" style:justify-single-word="false"/>
      <style:text-properties fo:color="#000000" loext:opacity="100%" style:font-name="Arial narrow" fo:font-size="10pt" fo:font-weight="bold" officeooo:paragraph-rsid="000f6127" style:font-size-asian="10pt" style:font-weight-asian="bold" style:font-size-complex="10pt" style:font-weight-complex="bold"/>
    </style:style>
    <style:style style:name="P12" style:family="paragraph" style:parent-style-name="Standard">
      <style:paragraph-properties fo:margin-top="0.101cm" fo:margin-bottom="0cm" style:contextual-spacing="false" fo:text-align="justify" style:justify-single-word="false"/>
      <style:text-properties fo:color="#000000" loext:opacity="100%" style:font-name="Arial narrow" fo:font-size="10pt" fo:font-weight="bold" officeooo:paragraph-rsid="000f6127" style:font-size-asian="10pt" style:font-weight-asian="bold" style:font-size-complex="10pt"/>
    </style:style>
    <style:style style:name="P13" style:family="paragraph" style:parent-style-name="Standard">
      <style:paragraph-properties fo:margin-top="0.101cm" fo:margin-bottom="0cm" style:contextual-spacing="false" fo:text-align="justify" style:justify-single-word="false"/>
      <style:text-properties fo:color="#000000" loext:opacity="100%" style:font-name="Arial narrow" fo:font-size="10pt" officeooo:paragraph-rsid="000f6127" style:font-size-asian="10pt" style:font-size-complex="10pt"/>
    </style:style>
    <style:style style:name="P14" style:family="paragraph" style:parent-style-name="Standard">
      <style:paragraph-properties fo:margin-top="0.101cm" fo:margin-bottom="0cm" style:contextual-spacing="false" fo:text-align="justify" style:justify-single-word="false"/>
      <style:text-properties fo:color="#000000" loext:opacity="100%" style:font-name="Arial narrow" fo:font-size="10pt" fo:font-style="normal" officeooo:rsid="0010c3d3" officeooo:paragraph-rsid="000f6127" style:font-size-asian="10pt" style:font-style-asian="normal" style:font-size-complex="10pt" style:font-style-complex="normal"/>
    </style:style>
    <style:style style:name="P15" style:family="paragraph" style:parent-style-name="Standard" style:master-page-name="Standard">
      <style:paragraph-properties fo:text-align="center" style:justify-single-word="false" style:page-number="auto" fo:break-before="page"/>
      <style:text-properties fo:color="#000000" loext:opacity="100%" style:font-name="Arial" fo:font-size="11pt" fo:font-weight="bold" officeooo:paragraph-rsid="000f6127"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Arial narrow" fo:font-size="10pt" style:font-size-asian="10pt" style:font-size-complex="10pt"/>
    </style:style>
    <style:style style:name="P17" style:family="paragraph" style:parent-style-name="Standard">
      <style:paragraph-properties fo:text-align="justify" style:justify-single-word="false"/>
      <style:text-properties style:font-name="Arial narrow" fo:font-size="10pt" officeooo:paragraph-rsid="0021c7bd" style:font-size-asian="10pt" style:font-size-complex="10pt"/>
    </style:style>
    <style:style style:name="P18" style:family="paragraph" style:parent-style-name="Standard">
      <style:paragraph-properties fo:text-align="justify" style:justify-single-word="false"/>
      <style:text-properties style:font-name="Arial narrow" fo:font-size="10pt" fo:font-weight="bold" style:font-size-asian="10pt" style:font-weight-asian="bold" style:font-size-complex="10pt"/>
    </style:style>
    <style:style style:name="P19" style:family="paragraph" style:parent-style-name="Standard">
      <style:paragraph-properties fo:text-align="justify" style:justify-single-word="false"/>
      <style:text-properties fo:color="#000000" loext:opacity="100%" style:font-name="Arial narrow" fo:font-size="10pt" fo:font-weight="bold" style:font-size-asian="10pt" style:font-weight-asian="bold" style:font-size-complex="10pt"/>
    </style:style>
    <style:style style:name="P20" style:family="paragraph" style:parent-style-name="Standard">
      <style:paragraph-properties fo:text-align="justify" style:justify-single-word="false"/>
      <style:text-properties fo:color="#000000" loext:opacity="100%" style:font-name="Arial narrow" fo:font-size="10pt" style:font-size-asian="10pt" style:font-size-complex="10pt"/>
    </style:style>
    <style:style style:name="P21" style:family="paragraph">
      <style:paragraph-properties fo:text-align="center"/>
    </style:style>
    <style:style style:name="P22" style:family="paragraph">
      <style:paragraph-properties fo:margin-top="0.101cm" fo:margin-bottom="0cm" fo:text-align="center"/>
    </style:style>
    <style:style style:name="P23" style:family="paragraph">
      <loext:graphic-properties draw:fill="none" draw:fill-color="#ffffff"/>
    </style:style>
    <style:style style:name="T1" style:family="text">
      <style:text-properties style:text-underline-style="solid" style:text-underline-width="auto" style:text-underline-color="font-color" fo:font-weight="bold" officeooo:rsid="0011ff8b" fo:background-color="transparent" loext:char-shading-value="0" style:font-weight-asian="bold"/>
    </style:style>
    <style:style style:name="T2" style:family="text">
      <style:text-properties style:text-underline-style="none"/>
    </style:style>
    <style:style style:name="T3" style:family="text">
      <style:text-properties style:text-underline-style="none" fo:background-color="transparent" loext:char-shading-value="0"/>
    </style:style>
    <style:style style:name="T4" style:family="text">
      <style:text-properties style:text-underline-style="none" officeooo:rsid="001725a5"/>
    </style:style>
    <style:style style:name="T5" style:family="text">
      <style:text-properties officeooo:rsid="0010c3d3"/>
    </style:style>
    <style:style style:name="T6" style:family="text">
      <style:text-properties fo:font-weight="bold" style:font-weight-asian="bold"/>
    </style:style>
    <style:style style:name="T7" style:family="text">
      <style:text-properties fo:font-weight="bold" officeooo:rsid="0011ff8b" style:font-weight-asian="bold"/>
    </style:style>
    <style:style style:name="T8" style:family="text">
      <style:text-properties officeooo:rsid="0021c7bd"/>
    </style:style>
    <style:style style:name="T9" style:family="text">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T10" style:family="text">
      <style:text-properties style:font-name="Arial1" fo:font-size="10pt" style:text-underline-style="none" fo:font-weight="bold" style:font-size-asian="10pt" style:font-weight-asian="bold" style:font-size-complex="10pt" style:font-weight-complex="bold"/>
    </style:style>
    <style:style style:name="Sect1"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style:style style:name="gr1" style:family="graphic">
      <style:graphic-properties draw:stroke="solid" draw:stroke-dash="Line_20_with_20_Fine_20_Dots" svg:stroke-color="#000000" draw:fill="none" draw:fill-color="#ffffff" draw:textarea-vertical-align="middle" fo:min-height="1.319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Extraits des règles inscrites à l'annexe 1.3 de la Charte du parc national</text:p>
      <text:p text:style-name="P3">applicables aux travaux forestiers</text:p>
      <text:p text:style-name="P2">(en cours)</text:p>
      <text:p text:style-name="P1"/>
      <text:section text:style-name="Sect1" text:name="Section1">
        <text:p text:style-name="P10"><text:span text:style-name="T3">Le 4° du </text:span><text:span text:style-name="T2">I de </text:span><text:span text:style-name="T4">l’article</text:span><text:span text:style-name="T2"> L331-4 du code de l’environnement prévoit que « la réglementation du Parc et la chart</text:span>e peuvent comporter des règles particulières applicables aux travaux, constructions et installations ».</text:p>
        <text:p text:style-name="P10">Ces règles qui peuvent être précisées dans la charte concernent l’ensemble des travaux, constructions et installations qu’ils soient ou non soumis à autorisation. Les travaux d’entretien normal, de grosses réparations et les travaux forestiers sont également encadrés par ces règles.</text:p>
        <text:p text:style-name="P11">Dans le cadre des travaux soumis à une autorisation spéciale de l’établissement public du parc national, il peut être dérogé à titre exceptionnel à l’une ou l’autre de ces règles, au vu de l’opportunité du projet au regard de l’impact global généré.</text:p>
        <text:p text:style-name="P5">Règles applicables à tous types de travaux, constructions et installations</text:p>
        <text:p text:style-name="P12">Préservation des espaces naturels</text:p>
        <text:p text:style-name="P13">Les travaux ne doivent pas entraîner de destruction d’espèces indigènes dans les espaces situés en dehors de l’emprise de l’ouvrage habituellement entretenue.</text:p>
        <text:p text:style-name="P12">Déroulement des chantiers</text:p>
        <text:p text:style-name="P13">La gestion des chantiers pendant la phase travaux doit respecter le caractère des lieux et le milieu naturel environnant, d’où les prescriptions suivantes qui devront notamment être suivies :</text:p>
        <text:p text:style-name="P13">• Aucun nouvel accès ne devra être créé pour les engins. Les places de stockage des machines et matériaux seront choisies et balisées sur l’emprise des routes, pistes, sentiers et aires de stationnement, ou à défaut sur des zones couvertes d’espèces non indigènes.</text:p>
        <text:p text:style-name="P13">• Les sites seront rendus à l’état initial, y compris les places de stockage des machines et matériaux. Le cas échéant, les travaux nécessaires et leur coût devront être prévus avant le commencement des travaux ;</text:p>
        <text:p text:style-name="P13">• Les dispositions devront être prises pour prévenir toute pollution résultant des chantiers, dès leur démarrage : notamment écoulement de laitance de mortier, agrégats dans les cours d’eau, dépôts d’huile des engins, nettoyage divers conduisant à l’évacuation de matériaux et de substances dans le milieu naturel. Un dispositif absorbant devra être présent en tout temps et à proximité des engins. Toutes les précautions devront également être prises pour s’assurer que les matériaux et matériels stockés ne soient pas emportés par le vent, ni par des écoulements d’eau pluviale ou de rivières en crues.</text:p>
        <text:p text:style-name="P13">• Le stockage des matériaux et matériels ne doit pas faire obstacle à l’écoulement par ruissellement des eaux pluviales.</text:p>
        <text:p text:style-name="P13">• Les déchets et déblais de chantier (hors déchets verts) seront évacués dans un centre de gestion agréé au plus tard à la fin du chantier (sauf impossibilité technique liée à l’éloignement d’un accès). Dans l’attente, les déchets seront conditionnés de manière à ne pas se disperser.</text:p>
        <text:p text:style-name="P13">Les déchets verts seront évacués dans un centre de gestion agréé à la fin du chantier, après un <text:span text:style-name="T5">stockage de quelques jours permettant la fuite de l'entomofaune (sauf impossibilité technique </text:span>liée à l’éloignement d’un accès). Toutefois : les déchets de tonte peuvent être laissés en place, les rémanents de coupes sylvicoles en <text:span text:style-name="T5">cœur</text:span> cultivé peuvent être disposées en andain sur le parterre de la coupe et les déchets fermentescibles peuvent être compostés sur place sous réserve de la maîtrise du risque de reprise des espèces exotiques envahissantes.</text:p>
        <text:p text:style-name="P12">Insertion paysagère</text:p>
        <text:p text:style-name="P13">Tout nouvel aménagement, dispositif ou élément devra être intégré aux différentes échelles de paysage (pertinence de l’emplacement, lignes, etc). Tout changement de matériau ou de couleur devra avoir a minima un impact neutre, sinon favorable à cette intégration. Dans le cas du cœur habité, l’intégration paysagère tient compte de la diversité des formes et des couleurs du bâti traditionnel mais également des proportions des constructions environnantes.</text:p>
        <text:p text:style-name="P12">Prélèvement de terre, roches, scories, bois</text:p>
        <text:p text:style-name="P13">Les matériaux tels que terre, roches, scories ou autre élément minéral, bois, nécessaires aux travaux devront être prélevés sur l’emprise du chantier sans dénaturer le site ou à défaut, sans excavation, sur des emplacements à proximité immédiate et sans impact sur les habitats naturels indigènes.</text:p>
        <text:p text:style-name="P12">Apports de matériaux</text:p>
        <text:p text:style-name="P13">Les apports de matériaux susceptibles de contenir des germes ou des graines d’espèces végétales pourront être réalisés, sous réserve :</text:p>
        <text:p text:style-name="P13">• d’un traitement préalable ou d’un procédé de fabrication ou d’utilisation ou d’une origine garantissant l’absence de germination d’espèces non indigènes</text:p>
        <text:p text:style-name="P13">• et de la mise en place d’un contrôle pluriannuel de la présence d’espèces non indigènes pour les aménagements ne faisant pas l’objet d’un entretien régulier, avec intervention d’élimination en cas de repousse.</text:p>
        <text:p text:style-name="P12">Entretien par élagage</text:p>
        <text:p text:style-name="P13">L’élagage consiste à intervenir sur le houppier des végétaux ligneux sans porter atteinte à leur survie.</text:p>
        <text:p text:style-name="P13"><text:span text:style-name="T5">L'élagage sera opéré en coupe franche (usage du gyrobroyeur proscrit), sans arrachage. Il préserv</text:span>era différentes hauteurs de végétation afin de conserver à la lisière son caractère naturel. L’usage du lamier est à limiter.</text:p>
        <text:p text:style-name="P13">L’intervention sur les <text:span text:style-name="T5">espèces indigènes sera limitée au strict nécessaire (notammen</text:span>t motifs de sécurité).</text:p>
        <text:p text:style-name="P7"><text:span text:style-name="T7">1. </text:span><text:span text:style-name="T1">Bâtiments</text:span></text:p>
        <text:p text:style-name="P8">L'objectif des règles particulières relatives au bâtiments est de préserver l’homogénéité du bâti et la redondance des matériaux pour respecter la spécificité des lieux.</text:p>
        <text:p text:style-name="P14">(…)</text:p>
        <text:p text:style-name="P6">4. Travaux forestiers</text:p>
        <text:p text:style-name="P8">Les règles particulières visent à rendre compatible l’activité forestière et l’accueil du public en coeur de Parc.</text:p>
        <text:p text:style-name="P19"/>
        <text:p text:style-name="P19">4.1 Stockage</text:p>
        <text:p text:style-name="P16">Mise en andain des produits de coupe hors de la végétation indigène, en alignement en bordure de parcelle, de façon à limiter au maximum.......................................................…</text:p>
        <text:p text:style-name="P16"/>
        <text:p text:style-name="P17"><text:soft-page-break/><text:span text:style-name="T6">4.2 Marquage</text:span></text:p>
        <text:p text:style-name="P17">Privilégier le marquage orienté de manière non visible depuis les sentiers utilisés par le grand public.</text:p>
        <text:p text:style-name="P18">4.3 Piste de débardage</text:p>
        <text:p text:style-name="P17">Pas d’ouverture de piste de débardage sur la végétation indigène, déplacement des quelques pieds éventuellement présents sur l’emprise (autorisation spéciale nécessaire pour les espèces protégées). </text:p>
        <text:p text:style-name="P17">Pas d’empierrement ou de revêtement. </text:p>
        <text:p text:style-name="P17">Dérogation possible pour contexte spécifique, dans le cadre de l’autorisation <text:span text:style-name="T8">individuelle</text:span>.</text:p>
        <text:p text:style-name="P18">4.4 Prélèvement de végétaux</text:p>
        <text:p text:style-name="P16">Effectuer les prélèvements (graines notamment) en veillant à maintenir le potentiel de reproduction de l’individu (si prélèvement ponctuel isolé) ou</text:p>
        <text:p text:style-name="P16">de l’espèce (si prélèvement sur un espace donné) : pas de retrait total de la banque de graines. Dans tous les cas les prélèvements ne doivent pas porter atteinte au fonctionnement écologique du milieu.</text:p>
        <text:p text:style-name="P16">Localisation des prélèvements à l’écart des voies d’accès et sur des sites non visibles depuis les sentiers.</text:p>
        <text:p text:style-name="P18">4.5 Utilisation de produits phytocides et phytosanitaires</text:p>
        <text:p text:style-name="P16">(notamment dans le cadre de la lutte contre les espèces végétales envahissantes)</text:p>
        <text:p text:style-name="P16">Strict respect des conditions d’usage, dans un souci de fuite minimale vers le milieu.</text:p>
        <text:p text:style-name="P9"/>
        <text:p text:style-name="P20"/>
      </text:section>
      <text:p text:style-name="P4"><draw:frame text:anchor-type="paragraph" draw:z-index="0" draw:name="Forme1" draw:style-name="gr1" draw:text-style-name="P23" svg:width="17.828cm" svg:height="1.521cm" svg:x="0.065cm" svg:y="1.051cm"><draw:text-box><text:p text:style-name="P21"><text:span text:style-name="T9">Avertissement</text:span></text:p><text:p text:style-name="P22"><text:span text:style-name="T10">D'autres règles définies dans l'annexe 1.3 de la Charte du parc national sont susceptibles de s'appliquer au projet. Pour plus d'information, consulter la Charte sur le site : </text:span><text:span text:style-name="T9"><text:a xlink:href="http://www.reunion-parcnational.fr/" xlink:type="simple">www.reunion-parcnational.fr</text:a></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swiss"/>
    <style:font-face style:name="Arial narrow" svg:font-family="'Arial narrow'" style:font-family-generic="swiss"/>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Line_20_with_20_Fine_20_Dots" draw:display-name="Line with Fine Dots" draw:style="rect" draw:dots1="1" draw:dots1-length="2.007cm" draw:dots2="10" draw:distance="0.153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08-19T16:31:44.82</meta:creation-date>
    <dc:date>2023-08-14T08:16:40.271000000</dc:date>
    <meta:editing-duration>PT2H46M20S</meta:editing-duration>
    <meta:editing-cycles>17</meta:editing-cycles>
    <meta:generator>LibreOffice/7.1.7.2$Windows_X86_64 LibreOffice_project/c6a4e3954236145e2acb0b65f68614365aeee33f</meta:generator>
    <meta:document-statistic meta:table-count="0" meta:image-count="0" meta:object-count="0" meta:page-count="2" meta:paragraph-count="49" meta:word-count="1033" meta:character-count="6858" meta:non-whitespace-character-count="5872"/>
  </office:meta>
</office:document-meta>
</file>